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570000A0EA76FAAA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Основной_20_текст1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language="ru" fo:country="RU" fo:font-weight="normal" style:font-weight-asian="normal" style:font-weight-complex="normal"/>
    </style:style>
    <style:style style:name="P5" style:family="paragraph" style:parent-style-name="Основной_20_текст1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Основной_20_текст1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a" fo:font-weight="normal" style:font-weight-asian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color="#00000a"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s://www.newocr.com/" xlink:type="simple"/>
        <form:form form:name="unnamed1" form:apply-filter="true" form:method="post" form:control-implementation="ooo:com.sun.star.form.component.Form" xlink:href="https://www.paypal.com/donat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999cm" svg:height="23.31cm" draw:z-index="0"><draw:image xlink:href="Pictures/20000007000075570000A0EA76FAAA46.svm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1. Общие положения</text:span><text:line-break/>1.1. Настоящее положение разработано для муниципального бюджетного дошкольного<text:line-break/>образовательного учреждения <text:s/>«<text:span text:style-name="T2">Танаевский </text:span>детский сад»<text:line-break/>Елабужского муниципального района <text:span text:style-name="T2">Республики Татарстан</text:span>(далее — Учреждение) в соответствии с:<text:line-break/>- Семейным кодексом Российской Федерации;<text:line-break/>- Федеральным законом от 29.12.2012 года № 273-ФЗ «Об образовании в Российской Федерации;<text:line-break/>- уставом МБДОУ.<text:line-break/>1.2. Родительский комитет — постоянный коллегиальный орган самоуправления<text:line-break/>Учреждения, действующий в целях развития и совершенствования образовательного и<text:line-break/>воспитательного процесса, взаимодействия родительской общественности и Учреждения.<text:line-break/>1.3. В состав Родительский комитет входят по одному представителю родительской<text:line-break/>общественности от каждой группы Учреждения.<text:line-break/>1.4. Решения Родительского комитета являются рекомендательными, рассматриваются на<text:line-break/>Педагогическом совете, Общем собрании родителей и при необходимости на Общем<text:line-break/>собрании работников Учреждения.<text:line-break/>1.5. Изменения и дополнения в настоящее положение вносятся на Родительском комитете<text:line-break/>и принимаются на его заседании.<text:line-break/>1.6. Срок данного положения не ограничен. Данное положение действует до принятия<text:line-break/>нового.</text:p>
      <text:p text:style-name="P1"><text:span text:style-name="T1">2. Основные задачи Родительского комитета</text:span><text:line-break/>2.1. Основными задачами Родительского комитета являются:<text:line-break/>• совместная работа с Учреждением по реализации государственной, республиканской, муниципальной политики в области дошкольного образования;<text:line-break/>• защита прав и интересов воспитанников Учреждения;<text:line-break/>• защита прав и интересов родителей (законных представителей);<text:line-break/>• организация и проведение общесадовских мероприятий.<text:line-break/><text:span text:style-name="T1">3. Функции Родительского комитета</text:span><text:line-break/>3.1. Родительский комитет Учреждения:<text:line-break/>• обсуждает Устав и другие локальные акты Учреждения, касающиеся взаимодействия с родительской общественностью, решает вопрос о внесении в них необходимых изменений и дополнений;<text:line-break/>• рассматривает проблемы организации дополнительных образовательных, оздоровительных услуг воспитанникам, в том числе платных;<text:line-break/>• координирует деятельность групповых родительских комитетов;<text:line-break/>• заслушивает отчеты заведующего о создании условий для реализации общеобразовательных программ в Учреждении;<text:line-break/>• участвует в подведении итогов деятельности Учреждения за учебный год по вопросам работы с родительской общественностью;<text:line-break/>• принимает информацию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;<text:line-break/>• заслушивает доклады, информацию представителей организаций и учреждений, взаимодействующих с Учреждением по вопросам образования и оздоровления воспитанников, в том числе о проверке состояния образовательного процесса, соблюдения санитарно-гигиенического режима Учреждения, об охране жизни и здоровья воспитанников;<text:line-break/>• оказывает помощь Учреждению в работе с неблагополучными семьями;<text:line-break/>• принимает участие в планировании и реализации работы по охране прав и интересов воспитанников и их родителей (законных представителей) во время педагогического процесса в Учреждении;<text:line-break/>• вносит предложения по совершенствованию педагогического процесса в Учреждении;<text:line-break/><text:soft-page-break/>• содействует организации совместных с представителями) мероприятий в Учреждении -<text:line-break/>родительских клубов, Дней открытых дверей и др.;<text:line-break/>• оказывает посильную помощь Учреждению по благоустройству его помещений, детских площадок и территории силами родительской общественности;<text:line-break/>• привлекает внебюджетные и спонсорские средства, шефскую помощь заинтересованных организаций для финансовой поддержки Учреждения;<text:line-break/>• вместе с заведующим Учреждением принимает решение о поощрении, награждении благодарственными письмами наиболее активных представителей родительской общественности. родителями (законными представител<text:span text:style-name="T2">ями</text:span>)<text:line-break/>- родительских собраний,<text:line-break/><text:span text:style-name="T1">4. Права Родительского комитета</text:span><text:line-break/>4.1. Родительский комитет имеет право:<text:line-break/>• вносить предложения администрации и получать информацию о результатах их рассмотрения;<text:line-break/>• принимать участие в обсуждении локальных актов Учреждением как орган самоуправления;<text:line-break/>• выносить общественное порицание родителям (законным представителям), уклоняющимся от воспитания детей в семье;<text:line-break/>• поощрять родителей (законных представителей) воспитанников за активную работу в совете, оказание помощи в проведении общесадовских мероприятий;<text:line-break/>• заслушивать и получать информацию у заведующего Учреждением о выполнении его решений.<text:line-break/>4.2. Каждый член Родительского комитета при несогласии с решением последнего вправе высказать свое мотивированное мнение, которое должно быть занесено в протокол.<text:line-break/><text:span text:style-name="T1">5 Организация управления Родительского комитета</text:span><text:line-break/>5.1. В состав Родительского комитета входят председатели родительских комитетов групп<text:line-break/>или специально выбранные представители родительской общественности, по 1 человеку<text:line-break/>от каждой группы. Одно и то же лицо может быть членом Родительского комитета<text:line-break/>Учреждения неограниченное число раз.<text:line-break/>5.2. В необходимых случаях на заседание Родительского комитета приглашаются<text:line-break/>заведующий, педагогические, медицинские и другие работники Учреждения, представители общественных организаций, учреждений, родители (законные представители), представители Учредителя. Необходимость их приглашения определяется председателем Родительского комитета.Приглашенные на заседание Родительского комитета пользуются правом<text:line-break/>совещательного голоса.<text:line-break/>5.3. Родительский комитет выбирает из своего состава председателя и секретаря сроком<text:line-break/>на 1учебный год.<text:line-break/>5.4. Председатель Родительского комитета:<text:line-break/>• организует деятельность Родительского комитета;<text:line-break/>• организует подготовку и проведение заседаний Родительского комитета;<text:line-break/>• определяет повестку дня Родительского комитета;<text:line-break/>• контролирует выполнение решений Родительского комитета;<text:line-break/>• взаимодействует с председателями родительских комитетов групп;<text:line-break/>• взаимодействует с заведующим Учреждением по вопросам самоуправления.<text:line-break/>5.5. Родительский комитет работает по плану, составляющему часть годового плана<text:line-break/>работы Учреждения.<text:line-break/>5.6. Заседания Родительского комитета правомочны, если на них присутствует не менее<text:line-break/>половины его состава.<text:line-break/>5.7. Решение Родительского комитета принимается открытым голосованием и считается<text:line-break/>принятым, если за него проголосовало простое большинство голосов присутствующих.<text:line-break/>При равном количестве голосов решающим является голос председателя Родительского комитета.<text:line-break/><text:soft-page-break/>5. 8. Организацию выполнения решений Родительского комитета осуществляет его<text:line-break/>председатель совместно с заведующим Учреждением. Решения Родительского комитета<text:line-break/>Учреждения носят рекомендательный характер как для родителей (законных представителей), как для педагогического коллектива Учреждения, так и для администрации Учреждения.<text:line-break/>5.9. Непосредственным выполнением решений занимаются ответственные лица, указанные в протоколе заседания Родительского комитета. Результаты выполнения решений докладываются Родительскому комитету на следующем заседании.<text:span text:style-name="T1"><text:line-break/>6. Взаимосвязи Родительского комитета с органами самоуправления Учреждения</text:span><text:line-break/>6.1. Родительский комитет организует взаимодействие с другими органами<text:line-break/>самоуправления Учреждения — Общим собранием работников, Педагогическим советом, Общим собранием родителей:<text:line-break/>• через участие представителей Родительского комитета в заседании Общего собрания работников, Педагогического совета Учреждения;<text:line-break/>• представление на ознакомление Общему собранию работников и Педагогическому<text:line-break/>совету решений, принятых на заседании Родительского комитета;<text:line-break/>• внесение предложений и дополнений по вопросам, рассматриваемым на заседаниях Общего собрания работников и Педагогического совета Учреждения.<text:line-break/><text:span text:style-name="T1">7. Ответственность Родительского комитета</text:span><text:line-break/>7.1. Родительский комитет несет ответственность:<text:line-break/>• за выполнение, выполнение не в полном объеме или невыполнение закрепленных за ним задач и функций;<text:line-break/>• качественное принятий решений в соответствии с действующим законодательством;<text:line-break/>• соответствие принимаемых решений законодательству РФ, нормативным актам.<text:line-break/><text:span text:style-name="T1">8. Делопроизводство Родительского комитета</text:span><text:line-break/>8.1. Заседания Родительского комитета оформляются протокольно на бумажном носителе.<text:line-break/>8.2. В протоколе фиксируются:<text:line-break/>• дата проведения заседания;<text:line-break/>• количественное присутствие (отсутствие) членов Родительского комитета;<text:line-break/>• приглашенные (ФИО, должность);<text:line-break/>• повестка дня;<text:line-break/>• ход обсуждения вопросов;<text:line-break/>• предложения, рекомендации и замечания членов Родительского комитета и приглашенных лиц;<text:line-break/>• решение.<text:line-break/>8.3. Протоколы подписываются председателем и секретарем Родительского комитета.<text:line-break/>8.4. <text:span text:style-name="T2">Ведется н</text:span>умерация протоколов.<text:line-break/>8.5. Протоколы пронумеровываются постранично, прошнуровываются, скрепляются подписью заведующей и печатью Учреждения. <text:line-break/>8.6. Книга регистрации протоколов и протоколы Родительского комитета хранятся в делах Учреждения (5 лет) и передаются по акту (при смене руководителя, передаче в<text:line-break/>архив).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line-height="115%" fo:text-indent="0.706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</meta:editing-duration>
    <meta:editing-cycles>15</meta:editing-cycles>
    <meta:generator>OpenOffice/4.1.4$Win32 OpenOffice.org_project/414m5$Build-9788</meta:generator>
    <dc:date>2021-08-01T23:11:39.47</dc:date>
    <meta:document-statistic meta:table-count="0" meta:image-count="1" meta:object-count="0" meta:page-count="4" meta:paragraph-count="2" meta:word-count="993" meta:character-count="8606"/>
    <meta:user-defined meta:name="Info 1"/>
    <meta:user-defined meta:name="Info 2"/>
    <meta:user-defined meta:name="Info 3"/>
    <meta:user-defined meta:name="Info 4"/>
  </office:meta>
</office:document-meta>
</file>